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fcad" officeooo:paragraph-rsid="0010fcad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fcad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0fcad"/>
    </style:style>
    <style:style style:name="T9" style:family="text">
      <style:text-properties fo:font-size="16pt" officeooo:rsid="0010fca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9">1080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Aprobar el Acta Nº 32 de fecha 10 de Mayo de 2018, de la Comisión de Aplicación e Interpretación del Estatuto – Ley Nº 10.023, incorporada a la presente como Anexo I.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8">2</text:span>.-</text:p></table:table-cell></table:table-row></table:table></draw:text-box></draw:frame>Llamar a Concursos Internos de Oposición y Antecedentes.</text:p>
      <text:p text:style-name="P9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8">3</text:span>.-</text:p></table:table-cell></table:table-row></table:table></draw:text-box></draw:frame>La descripción de los puestos y las condiciones generales y particulares exigibles se encuentran detallados en el “Anexo II”. La composición del jurado estipulado por el inciso “e)” del artículo 81 de la Ley 10.023 y el procedimiento establecido en el artículo 93 de la mencionada norma se explicitan en el “Anexo III” de la presente, ambos formando parte integrante de la misma.</text:p>
      <text:p text:style-name="P10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8">4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14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4T10:14:47.784295803</dc:date>
    <meta:print-date>2016-08-24T11:15:00</meta:print-date>
    <meta:editing-cycles>43</meta:editing-cycles>
    <meta:editing-duration>PT1H22M45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56" meta:character-count="939" meta:non-whitespace-character-count="763"/>
  </office:meta>
</office:document-meta>
</file>